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stinghlaan 14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26413 ingevolge de Keur waterschap Brabantse Delta 2015 bekend gemaakt op 25 januari 2024 voor het aanleggen, hebben en onderhouden van een nieuwe glasvezelkabel in de beschermingszone A en B van de regionale waterkering DWK00604 en in het profiel van vrije ruimte ter hoogte van Vestinghlaan 14 te Steenbergen in, op of onder een waterkering bij ons waterschap bekend als de regionale waterkering DWK00604 (Fabrieksdijk)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estinghlaan 14 te Steenbergen.</meta:user-defined>
    <meta:user-defined meta:name="DCTERMS.W3CDTF/DCTERMS.available">2024-01-29</meta:user-defined>
    <meta:user-defined meta:name="DCTERMS.W3CDTF/OVERHEIDop.jaargang">2024</meta:user-defined>
    <meta:user-defined meta:name="OVERHEIDop.externeBijlage">Besluit 726413|exb-2024-4104</meta:user-defined>
    <meta:user-defined meta:name="OVERHEIDop.externeBijlage">Tekening 711365-A |exb-2024-4105</meta:user-defined>
    <meta:user-defined meta:name="OVERHEIDop.externeBijlage">Tekening Project: Vestinghlaan |exb-2024-4106</meta:user-defined>
    <meta:user-defined meta:name="OVERHEIDop.publicationIssue">1322</meta:user-defined>
    <meta:user-defined meta:name="OVERHEIDop.WsbID/DC.identifier">wsb-2024-1322</meta:user-defined>
    <meta:user-defined meta:name="OVERHEIDop.versieInformatie"/>
  </office:meta>
</office:document-meta>
</file>