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verbreden watergang ter plaatse van de Voorkoopstraat 7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verbreden watergang ter plaatse van de Voorkoopstraat 7 te Beusichem 
</text:p>
            <text:p text:style-name="common-al">Zaaknummer: 20240802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0234</meta:user-defined>
    <meta:user-defined meta:name="DCTERMS.abstract">het dempen en verbreden watergang ter plaatse van de Voorkoopstraat 7 te Beus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verbreden watergang ter plaatse van de Voorkoopstraat 7 te Beusichem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18</meta:user-defined>
    <meta:user-defined meta:name="OVERHEIDop.WsbID/DC.identifier">wsb-2024-13218</meta:user-defined>
    <meta:user-defined meta:name="OVERHEIDop.versieInformatie"/>
  </office:meta>
</office:document-meta>
</file>