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de inlaat in de Oude Schoorlse Zeedijk ten behoeve van de afdeling AB in Bur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4 en geregistreerd onder zaaknummer 2024062554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1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1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55493</meta:user-defined>
    <meta:user-defined meta:name="DCTERMS.abstract">het vervangen van de inlaat in de Oude Schoorlse Zeedijk ten behoeve van de afdeling AB in Burgerbrug</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vervangen van de inlaat in de Oude Schoorlse Zeedijk ten behoeve van de afdeling AB in Burgerbrug</meta:user-defined>
    <meta:user-defined meta:name="DCTERMS.W3CDTF/DCTERMS.available">2024-06-27</meta:user-defined>
    <meta:user-defined meta:name="DCTERMS.W3CDTF/OVERHEIDop.jaargang">2024</meta:user-defined>
    <meta:user-defined meta:name="OVERHEIDop.publicationIssue">13217</meta:user-defined>
    <meta:user-defined meta:name="OVERHEIDop.WsbID/DC.identifier">wsb-2024-13217</meta:user-defined>
    <meta:user-defined meta:name="OVERHEIDop.versieInformatie"/>
  </office:meta>
</office:document-meta>
</file>