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702 verleende vergunning voor de aanleg van een tijdelijke bouwbrug in recreatiepark Ursemmerplas achter Julianastraat 29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1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33877</meta:user-defined>
    <meta:user-defined meta:name="DCTERMS.abstract">de aanleg van een tijdelijke bouwbrug in recreatiepark Ursemmerplas achter Julianastraat 29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8702 verleende vergunning voor de aanleg van een tijdelijke bouwbrug in recreatiepark Ursemmerplas achter Julianastraat 29 in Avenhorn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16</meta:user-defined>
    <meta:user-defined meta:name="OVERHEIDop.WsbID/DC.identifier">wsb-2024-13216</meta:user-defined>
    <meta:user-defined meta:name="OVERHEIDop.versieInformatie"/>
  </office:meta>
</office:document-meta>
</file>