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sterhoutse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ni 2024 met registratienummer 0652783434 voor het aanleggen van CAI-/telecomkabels kruisend met b-watergang OWL00812, in beschermingszone-A van en in het waterstaatswerk van compartimenteringskering DWK00588 ter hoogte van de Oosterhoutseweg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sterhoutseweg te Raamsdonksveer.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15</meta:user-defined>
    <meta:user-defined meta:name="OVERHEIDop.WsbID/DC.identifier">wsb-2024-13215</meta:user-defined>
    <meta:user-defined meta:name="OVERHEIDop.versieInformatie"/>
  </office:meta>
</office:document-meta>
</file>