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05007 diverse werkzaamheden ter plaatse van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gedurende maximaal 10 weken onttrekken van grondwater door middel van verticale filters en/of horizontale drains vanuit de deklaag met een debiet van maximaal 20 m³ per uur en een maximaal waterbezwaar van 40.000 m³; </text:p>
            <text:p text:style-name="common-al">b. het gedurende maximaal 10 weken onttrekken van grondwater door middel van verticale deepwellfilters vanuit het eerste watervoerende pakket met een debiet van maximaal 100 m³ per uur en een maximaal waterbezwaar van 170.000 m³; </text:p>
            <text:p text:style-name="common-al">c. het gedurende maximaal 10 weken door middel van verticale retourbemalingsfilters terugbrengen van het onttrokken grondwater uit het eerste watervoerende pakket in dezelfde laag als waaraan het is onttrokken met een debiet van maximaal 100 m³ per uur en een maximaal waterbezwaar van 170.000 m³; 5 Kenmerk: 2024-005007 </text:p>
            <text:p text:style-name="common-al">d. uitvoeren van ontgravingen, het tijdelijk hebben en weer aanvullen van bouwsleuven en bouwputten en het aanbrengen, tijdelijk hebben en weer wegnemen van verticale filterbemaling en/of horizontale drains in de deklaag, en verticale deepwellfilters en verticale retourbemalingsfilters in het eerste watervoerende pakket dieper dan 1,50 m min maaiveld in een kwetsbaar kwelgebied in de Haarlemmermeerpolder; </text:p>
            <text:p text:style-name="common-al">e. het aanbrengen en hebben van 25.383 m² aan hard oppervlak; </text:p>
            <text:p text:style-name="common-al">f. het verlengen en hebben van een bestaande duiker met het identificatienummer 180-033-05310 met 3,64 m tot een totale lengte van 16,84 m; </text:p>
            <text:p text:style-name="common-al">g. het aanleggen en hebben van een alternatieve waterberging zonder lozing op oppervlaktewater met een totale inhoud van 5.580 m³. </text:p>
            <text:p text:style-name="common-al">De werkzaamheden vinden plaats in verband met de aanleg van de verdiepte delen ten behoeve van de bouw van een grondreinigingsinstallatie op het voormalige TTOP5 terrein op de Luchthaven Schiphol in de gemeente Haarlemmermeer.</text:p>
            <text:p text:style-name="common-al">Waarom publiceert Rijnland dit bericht? Een omgevingsvergunning wordt bij Rijnland aangevraagd om toestemming te krijgen om activiteiten uit te voeren, bijvoorbeeld:</text:p>
            <text:p text:style-name="common-al"/>
            <text:list text:style-name="id1-3-2-1-1-12">
              <text:list-item text:style-override="id1-3-2-1-1-12-1">
                <text:number>1.</text:number>
                <text:p text:style-name="al">in of nabij oppervlaktewater (watergang, vijver, rivier, kanaal, meer, sloot, gracht of zee);</text:p>
              </text:list-item>
              <text:list-item text:style-override="id1-3-2-1-1-12-2">
                <text:number>2.</text:number>
                <text:p text:style-name="al">bij een waterkering (bijvoorbeeld een dijk, kademuur, sluis of dam); of </text:p>
              </text:list-item>
              <text:list-item text:style-override="id1-3-2-1-1-12-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 augustus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7">
              <text:list-item text:style-override="id1-3-2-1-1-17-1">
                <text:number>1.</text:number>
                <text:p text:style-name="al">in het kantoorgebouw van Rijnland, Archimedesweg 1 in Leiden. Hiervoor moet u een afspraak maken via telefoonnummer 071-306 3494; of</text:p>
              </text:list-item>
              <text:list-item text:style-override="id1-3-2-1-1-17-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22">
              <text:list-item text:style-override="id1-3-2-1-1-22-1">
                <text:number>1.</text:number>
                <text:p text:style-name="al">de naam van de indiener;</text:p>
              </text:list-item>
              <text:list-item text:style-override="id1-3-2-1-1-22-2">
                <text:number>2.</text:number>
                <text:p text:style-name="al">het adres van de indiener;</text:p>
              </text:list-item>
              <text:list-item text:style-override="id1-3-2-1-1-22-3">
                <text:number>3.</text:number>
                <text:p text:style-name="al">dagtekening;</text:p>
              </text:list-item>
              <text:list-item text:style-override="id1-3-2-1-1-22-4">
                <text:number>4.</text:number>
                <text:p text:style-name="al">een omschrijving van het besluit waartegen het bezwaar is gericht;</text:p>
              </text:list-item>
              <text:list-item text:style-override="id1-3-2-1-1-22-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1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1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1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007 diverse werkzaamheden ter plaatse van luchthaven Schiphol</meta:user-defined>
    <meta:user-defined meta:name="OVERHEIDop.datumEindeReactietermijn">2024-08-02</meta:user-defined>
    <meta:user-defined meta:name="OVERHEIDop.TilID/OVERHEIDop.terinzageleggingOP">til-2024-19569</meta:user-defined>
    <meta:user-defined meta:name="DCTERMS.W3CDTF/DCTERMS.available">2024-06-27</meta:user-defined>
    <meta:user-defined meta:name="DCTERMS.W3CDTF/OVERHEIDop.jaargang">2024</meta:user-defined>
    <meta:user-defined meta:name="OVERHEIDop.publicationIssue">13213</meta:user-defined>
    <meta:user-defined meta:name="OVERHEIDop.WsbID/DC.identifier">wsb-2024-13213</meta:user-defined>
    <meta:user-defined meta:name="OVERHEIDop.versieInformatie"/>
  </office:meta>
</office:document-meta>
</file>