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haamseweg, Langereit en het Klein Heike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ni 2024 met registratienummer 0652778194 voor het uitvoeren van landschapsherinrichting- en natuurontwikkelingswerkzaamheden in de omgeving van en met betrekking tot a-watergang de Gilzewouwerbeek (OVK03070, OVK03069, OVK03068, OVK03083), gelegen aan de Chaamseweg, Langereit en het Klein Heike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7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Chaamseweg, Langereit en het Klein Heike te Gilze.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12</meta:user-defined>
    <meta:user-defined meta:name="OVERHEIDop.WsbID/DC.identifier">wsb-2024-13212</meta:user-defined>
    <meta:user-defined meta:name="OVERHEIDop.versieInformatie"/>
  </office:meta>
</office:document-meta>
</file>