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Loonse Waard 20 te Niftrik, Wijchen sectie P nummer  2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Loonse Waard 20 te Niftrik, Wijchen sectie P nummer  219 . 
</text:p>
            <text:p text:style-name="common-al">Zaaknummer: 2024058643
</text:p>
            <text:p text:style-name="common-al">Start bezwaartermijn: 26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8643</meta:user-defined>
    <meta:user-defined meta:name="DCTERMS.abstract">het uitvoeren van kabelwerkzaamheden ter plaatse van de Loonse Waard 20 te Nift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Loonse Waard 20 te Niftrik, Wijchen sectie P nummer  219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11</meta:user-defined>
    <meta:user-defined meta:name="OVERHEIDop.WsbID/DC.identifier">wsb-2024-13211</meta:user-defined>
    <meta:user-defined meta:name="OVERHEIDop.versieInformatie"/>
  </office:meta>
</office:document-meta>
</file>