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636 het aanbrengen van een leiding ter hoogte van Zuid Schalkwijkerweg 26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oor middel van een horizontaal gestuurde boring HDD01 aanbrengen van een ø110 mm leiding PE100 SDR11 in de kern en beschermingszone van de regionale waterkering ter hoogte van Zuid Schalkwijkerweg 26 te Haarlem. </text:p>
            <text:p text:style-name="common-al"/>
            <text:p text:style-name="common-al">Waarom publiceert Rijnland dit bericht?</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636 het aanbrengen van een leiding ter hoogte van Zuid Schalkwijkerweg 26 te Haarlem.</meta:user-defined>
    <meta:user-defined meta:name="OVERHEIDop.datumEindeReactietermijn">2024-08-01</meta:user-defined>
    <meta:user-defined meta:name="OVERHEIDop.TilID/OVERHEIDop.terinzageleggingOP">til-2024-19567</meta:user-defined>
    <meta:user-defined meta:name="DCTERMS.W3CDTF/DCTERMS.available">2024-06-27</meta:user-defined>
    <meta:user-defined meta:name="DCTERMS.W3CDTF/OVERHEIDop.jaargang">2024</meta:user-defined>
    <meta:user-defined meta:name="OVERHEIDop.publicationIssue">13210</meta:user-defined>
    <meta:user-defined meta:name="OVERHEIDop.WsbID/DC.identifier">wsb-2024-13210</meta:user-defined>
    <meta:user-defined meta:name="OVERHEIDop.versieInformatie"/>
  </office:meta>
</office:document-meta>
</file>