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0599 het plaatsen van een trafostation en het aanbrengen en hebben van een mantelbuis bij Visserseinde te Spaar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text:p>
            <text:p text:style-name="common-al">a. het plaatsen van een trafostation binnen de beschermingszone;</text:p>
            <text:p text:style-name="common-al"> b. het middels een horizontaal gestuurde boring aanbrengen en hebben van een PE 100 SDR 11 mantelbuis Ø 110 mm binnen de kern- en beschermingszone van een regionale kering bij Visserseinde te Spaarndam (Haarlem).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en met 1 augustus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2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20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0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0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10599 het plaatsen van een trafostation en het aanbrengen en hebben van een mantelbuis bij Visserseinde te Spaarndam</meta:user-defined>
    <meta:user-defined meta:name="OVERHEIDop.datumEindeReactietermijn">2024-08-01</meta:user-defined>
    <meta:user-defined meta:name="OVERHEIDop.TilID/OVERHEIDop.terinzageleggingOP">til-2024-19565</meta:user-defined>
    <meta:user-defined meta:name="DCTERMS.W3CDTF/DCTERMS.available">2024-06-27</meta:user-defined>
    <meta:user-defined meta:name="DCTERMS.W3CDTF/OVERHEIDop.jaargang">2024</meta:user-defined>
    <meta:user-defined meta:name="OVERHEIDop.publicationIssue">13209</meta:user-defined>
    <meta:user-defined meta:name="OVERHEIDop.WsbID/DC.identifier">wsb-2024-13209</meta:user-defined>
    <meta:user-defined meta:name="OVERHEIDop.versieInformatie"/>
  </office:meta>
</office:document-meta>
</file>