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0859) Aanvraag omgevingsvergunning voor een wateractiviteit in de buurt van Klaverhoekseweg 19b in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juni 2024 een aanvraag om vergunning in het kader van de Omgevingswet ontvangen voor het plaatsen van bloembakken op de inrit over een a-water. De werkzaamheden vinden plaats in de buurt van Klaverhoekseweg 19B in Best. De aanvraag is geregistreerd met zaaknummer 053920085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085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0859</meta:user-defined>
    <meta:user-defined meta:name="DCTERMS.abstract">Bloembakken inrit Klaverhoekseweg 19B</meta:user-defined>
    <dc:language>nl</dc:language>
    <meta:user-defined meta:name="OVERHEIDop.locatietype/OVERHEIDop.gebiedsmarkering">Punt</meta:user-defined>
    <meta:user-defined meta:name="OVERHEIDop.locatietype/OVERHEIDop.gebiedsmarkering">Vlak</meta:user-defined>
    <meta:user-defined meta:name="DC.title">(0539200859) Aanvraag omgevingsvergunning voor een wateractiviteit in de buurt van Klaverhoekseweg 19b in Best</meta:user-defined>
    <meta:user-defined meta:name="DCTERMS.W3CDTF/DCTERMS.available">2024-06-27</meta:user-defined>
    <meta:user-defined meta:name="DCTERMS.W3CDTF/OVERHEIDop.jaargang">2024</meta:user-defined>
    <meta:user-defined meta:name="OVERHEIDop.publicationIssue">13204</meta:user-defined>
    <meta:user-defined meta:name="OVERHEIDop.WsbID/DC.identifier">wsb-2024-13204</meta:user-defined>
    <meta:user-defined meta:name="OVERHEIDop.versieInformatie"/>
  </office:meta>
</office:document-meta>
</file>