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9390) Aanvraag omgevingsvergunning voor een wateractiviteit in de buurt van fietsbrug Loonsebaan over Zandle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8-06-2024 een aanvraag om vergunning in het kader van de Omgevingswet ontvangen voor het vervangen van fietsbrug (ZL1-KBR25) over de a-water de Zandleij aan de LoonseBaan in gemeente Vught. De aanvraag is geregistreerd met zaaknummer 0539209390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939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2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209390</meta:user-defined>
    <meta:user-defined meta:name="DCTERMS.abstract">Vervangen Fietsbrug (ZL1-KBR25) LoonseBaan over a-water de Zandleij in gemeente Vug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09390) Aanvraag omgevingsvergunning voor een wateractiviteit in de buurt van fietsbrug Loonsebaan over Zandleij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202</meta:user-defined>
    <meta:user-defined meta:name="OVERHEIDop.WsbID/DC.identifier">wsb-2024-13202</meta:user-defined>
    <meta:user-defined meta:name="OVERHEIDop.versieInformatie"/>
  </office:meta>
</office:document-meta>
</file>