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311 grondwateronttrekking ter plaatse van Achter de Watertoren 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grondwateronttrekking ter plaatse van Achter de Watertoren 2 te Hillego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0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311 grondwateronttrekking ter plaatse van Achter de Watertoren 2 te Hillegom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90</meta:user-defined>
    <meta:user-defined meta:name="OVERHEIDop.WsbID/DC.identifier">wsb-2024-13190</meta:user-defined>
    <meta:user-defined meta:name="OVERHEIDop.versieInformatie"/>
  </office:meta>
</office:document-meta>
</file>