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aatwerkvoorschriften voor het in een oppervlaktewater lozen van grondwater dat afkomstig is van ontwatering t.b.v. het aanleggen van een nieuw riool op de locatie Tolssteegsingel 2A in Utrecht.(code HDSR&lt;391560&gt;)</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Besluit lozen buiten inrichtingen ontvangen voor het lozen van grondwater dat afkomstig is van de ontwatering t.b.v. het aanleggen van een nieuwe riool op de locatie Tolsteegsingel 2A in Utrecht. Dit besluit is verzonden op 25 januari 2024.</text:p>
            <text:p text:style-name="common-al"/>
            <text:p text:style-name="common-al">1. ambtshalve maatwerkvoorschriften te stellen om gedurende 8 maanden grondwater te lozen in het oppervlaktewater, genaamd Minstroom welke gelegen is langs de Malisingel in Utrecht, dat afkomstig is van ontwatering t.b.v. van het aanleggen van een nieuwe riool op de locatie Tolsteegsingel 2A in Utrecht, op basis van artikel 2.1, lid 4 van het Besluit lozen buiten inrichtingen.</text:p>
            <text:p text:style-name="common-al">2. de maatwerkvoorschriften te stellen voor een periode van 1 jaar, ingaande op de dag van de eerste lozing.</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7 maart 2024,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9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1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91560</meta:user-defined>
    <meta:user-defined meta:name="DCTERMS.abstract">Maatwerkvoorschriften voor het in een oppervlaktewater lozen van grondwater dat afkomstig is van ontwatering t.b.v. het aanleggen van een nieuw riool op de locatie Tolsteegsingel 2A in Utrecht</meta:user-defined>
    <dc:language>nl</dc:language>
    <meta:user-defined meta:name="OVERHEIDop.locatietype/OVERHEIDop.gebiedsmarkering">Adres</meta:user-defined>
    <meta:user-defined meta:name="DC.title">Hoogheemraadschap De Stichtse Rijnlanden – Maatwerkvoorschriften voor het in een oppervlaktewater lozen van grondwater dat afkomstig is van ontwatering t.b.v. het aanleggen van een nieuw riool op de locatie Tolssteegsingel 2A in Utrecht.(code HDSR&lt;391560&gt;)</meta:user-defined>
    <meta:user-defined meta:name="OVERHEIDop.datumEindeReactietermijn">2024-03-07</meta:user-defined>
    <meta:user-defined meta:name="OVERHEIDop.TilID/OVERHEIDop.terinzageleggingOP">til-2024-2303</meta:user-defined>
    <meta:user-defined meta:name="DCTERMS.W3CDTF/DCTERMS.available">2024-01-29</meta:user-defined>
    <meta:user-defined meta:name="DCTERMS.W3CDTF/OVERHEIDop.jaargang">2024</meta:user-defined>
    <meta:user-defined meta:name="OVERHEIDop.publicationIssue">1319</meta:user-defined>
    <meta:user-defined meta:name="OVERHEIDop.WsbID/DC.identifier">wsb-2024-1319</meta:user-defined>
    <meta:user-defined meta:name="OVERHEIDop.versieInformatie"/>
  </office:meta>
</office:document-meta>
</file>