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raafwerkzaamheden, Put &amp; afvoerleiding tbv hemelwater, Lithse dijk 108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juni 2024 </text:span>een aanvraag voor een vergunning in het kader van de Omgevingswet ontvangen voor <text:span text:style-name="nadrukvet">Kabels en leidingen, Graafwerkzaamheden, Put &amp; afvoerleiding tbv hemelwater, Lithse dijk 108 Lith</text:span>. De aanvraag is geregistreerd met zaaknummer 065447682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8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6827</meta:user-defined>
    <meta:user-defined meta:name="DCTERMS.abstract">Kabels en leidingen, Graafwerkzaamheden, Put &amp; afvoerleiding tbv hemelwater, Lithse dijk 108 Lith</meta:user-defined>
    <dc:language>nl</dc:language>
    <meta:user-defined meta:name="OVERHEIDop.locatietype/OVERHEIDop.gebiedsmarkering">Vlak</meta:user-defined>
    <meta:user-defined meta:name="DC.title">Aanvraag omgevingsvergunning Kabels en leidingen, Graafwerkzaamheden, Put &amp; afvoerleiding tbv hemelwater, Lithse dijk 108 Lith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82</meta:user-defined>
    <meta:user-defined meta:name="OVERHEIDop.WsbID/DC.identifier">wsb-2024-13182</meta:user-defined>
    <meta:user-defined meta:name="OVERHEIDop.versieInformatie"/>
  </office:meta>
</office:document-meta>
</file>