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nderen / verbouwen in beschermingszone A, Primaire kering, PVVR, Koninginnedijk 838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uni 2024</text:span> een aanvraag voor een vergunning in het kader van de Omgevingswet ontvangen voor <text:span text:style-name="nadrukvet">Funderen / verbouwen in beschermingszone A, Primaire kering, PVVR, Koninginnedijk 838 Grave</text:span>. De aanvraag is geregistreerd met zaaknummer 065447668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6686</meta:user-defined>
    <meta:user-defined meta:name="DCTERMS.abstract">Funderen / verbouwen in beschermingszone A, Primaire kering, PVVR, Koninginnedijk 838 Grave </meta:user-defined>
    <dc:language>nl</dc:language>
    <meta:user-defined meta:name="OVERHEIDop.locatietype/OVERHEIDop.gebiedsmarkering">Vlak</meta:user-defined>
    <meta:user-defined meta:name="DC.title">Aanvraag omgevingsvergunning Funderen / verbouwen in beschermingszone A, Primaire kering, PVVR, Koninginnedijk 838 Grave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81</meta:user-defined>
    <meta:user-defined meta:name="OVERHEIDop.WsbID/DC.identifier">wsb-2024-13181</meta:user-defined>
    <meta:user-defined meta:name="OVERHEIDop.versieInformatie"/>
  </office:meta>
</office:document-meta>
</file>