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1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26669 ingevolge de Keur waterschap Brabantse Delta 2015 bekend gemaakt op 25 januari 2024 voor het tijdelijk graven van een werkput in het waterstaatswerk (buitentalud) van een regionale waterkering in de gesloten periode voor waterkeringen t.b.v. het uitvoeren van een spoedreparatie aan een telecomkabel in, op of onder een regionale waterkering bij ons waterschap bekend als de kering langs een regionale rivier DWK00602 (West Havendijk) ter hoogte van West-Havendijk 10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Havendijk 10 te Steenbergen.</meta:user-defined>
    <meta:user-defined meta:name="DCTERMS.W3CDTF/DCTERMS.available">2024-01-29</meta:user-defined>
    <meta:user-defined meta:name="DCTERMS.W3CDTF/OVERHEIDop.jaargang">2024</meta:user-defined>
    <meta:user-defined meta:name="OVERHEIDop.externeBijlage">Besluit 726669|exb-2024-4097</meta:user-defined>
    <meta:user-defined meta:name="OVERHEIDop.externeBijlage">712506-A|exb-2024-4098</meta:user-defined>
    <meta:user-defined meta:name="OVERHEIDop.externeBijlage">712506-B|exb-2024-4099</meta:user-defined>
    <meta:user-defined meta:name="OVERHEIDop.publicationIssue">1318</meta:user-defined>
    <meta:user-defined meta:name="OVERHEIDop.WsbID/DC.identifier">wsb-2024-1318</meta:user-defined>
    <meta:user-defined meta:name="OVERHEIDop.versieInformatie"/>
  </office:meta>
</office:document-meta>
</file>