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ude Baan-Rijksweg te Hul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ni 2024 met registratienummer 0652782577 voor het aanleggen van glasvezelkabels parallel aan en kruisend met a- en b-watergangen in de plaats Hulten (Gilze en Rijen) ten behoeve van het realiseren van een glasvezelnetwerk met projectnummer B11676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6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1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ude Baan-Rijksweg te Hulten.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76</meta:user-defined>
    <meta:user-defined meta:name="OVERHEIDop.WsbID/DC.identifier">wsb-2024-13176</meta:user-defined>
    <meta:user-defined meta:name="OVERHEIDop.versieInformatie"/>
  </office:meta>
</office:document-meta>
</file>