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23 ter inzage</text:p>
      <text:section text:name="regeling_id1-3-2" text:style-name="regeling">
        <text:section text:name="aanhef_id1-3-2-1" text:style-name="aanhef">
          <text:section text:name="preambule_id1-3-2-1-1" text:style-name="preambule">
            <text:p text:style-name="al">Het College van Dijkgraaf en Heemraden van Waterschap Rivierenland heeft, volgens artikel 103, derde lid, van de Waterschapswet, de concept jaarstukken 2023 van Waterschap Rivierenland ter vaststelling aangeboden aan het algemeen bestuur van Waterschap Rivierenland.</text:p>
            <text:p text:style-name="al"/>
            <text:p text:style-name="al">De jaarstukken 2023, bestaande uit de jaarrekening en het jaarverslag, worden vastgesteld in de vergadering van het algemeen bestuur op 1 juli 2024.</text:p>
            <text:p text:style-name="al"/>
            <text:p text:style-name="al">
            <text:span text:style-name="nadrukvet">Ter inzage</text:span>
          </text:p>
            <text:p text:style-name="al">De ontwerpjaarstukken zijn in te zien vanaf 16 juni 2024 tot en met 30 juni 2024 via de internetpagina van het waterschap: www.waterschaprivierenland.nl en zijn daarop als pdf-bestand beschikbaar.</text:p>
            <text:p text:style-name="al"/>
            <text:p text:style-name="al">
            <text:span text:style-name="nadrukvet">Meer informatie</text:span>
          </text:p>
            <text:p text:style-name="al">Wilt u meer informatie over de digitaal ter inzage gelegde stukken, neem dan contact op met</text:p>
            <text:p text:style-name="al">het Team Financiën, de heer J.L. Rietveld, bereikbaar onder telefoonnummer 06 380 784 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Waterschap Rivierenland - concept jaarstukken 2023 ter inzage</meta:user-defined>
    <meta:user-defined meta:name="DCTERMS.W3CDTF/DCTERMS.available">2024-06-26</meta:user-defined>
    <meta:user-defined meta:name="DCTERMS.W3CDTF/OVERHEIDop.jaargang">2024</meta:user-defined>
    <meta:user-defined meta:name="OVERHEIDop.publicationIssue">13170</meta:user-defined>
    <meta:user-defined meta:name="OVERHEIDop.WsbID/DC.identifier">wsb-2024-13170</meta:user-defined>
    <meta:user-defined meta:name="OVERHEIDop.versieInformatie"/>
  </office:meta>
</office:document-meta>
</file>