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Van Andelstraat 1 en de Kade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780799 ingevolge de Waterschapsverordening waterschap Brabantse Delta 2024 bekend gemaakt op 24 juni 2024 voor het aanleggen, hebben en onderhouden van een glasvezelkabel in de zonering van de regionale kering DWK00824 en kruisend met de regionale waterkering DWK00602 ten behoeve van FttW project Van Andelstraat 1- 4651TA Steenbergen, in, op of onder de waterkeringen bij ons waterschap bekend als de regionale waterkeringen DWK00602 (West Havendijk) en DWK00824 (Kade Steenbergen) ter hoogte van Van Andelstraat 1 en de Kade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16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gunning van waterschap Brabantse Delta voor waterhuishoudkundige werkzaamheden ter hoogte van de Van Andelstraat 1 en de Kade te Steenbergen.</meta:user-defined>
    <meta:user-defined meta:name="DCTERMS.W3CDTF/DCTERMS.available">2024-06-26</meta:user-defined>
    <meta:user-defined meta:name="DCTERMS.W3CDTF/OVERHEIDop.jaargang">2024</meta:user-defined>
    <meta:user-defined meta:name="OVERHEIDop.externeBijlage">Besluit 780799|exb-2024-25236</meta:user-defined>
    <meta:user-defined meta:name="OVERHEIDop.externeBijlage">768045-A|exb-2024-25237</meta:user-defined>
    <meta:user-defined meta:name="OVERHEIDop.externeBijlage">Bestandsnaam V-020591-SID382621 (geanonimiseerd)|exb-2024-25238</meta:user-defined>
    <meta:user-defined meta:name="OVERHEIDop.publicationIssue">13169</meta:user-defined>
    <meta:user-defined meta:name="OVERHEIDop.WsbID/DC.identifier">wsb-2024-13169</meta:user-defined>
    <meta:user-defined meta:name="OVERHEIDop.versieInformatie"/>
  </office:meta>
</office:document-meta>
</file>