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sonderingen ten behoeve van vervanging brug nabij de Tol 2 te Drong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sonderingen ten behoeve van vervanging brug nabij de Tol 2 te Drongelen 
</text:p>
            <text:p text:style-name="common-al">Zaaknummer: 202408009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6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0093</meta:user-defined>
    <meta:user-defined meta:name="DCTERMS.abstract">het uitvoeren van sonderingen ten behoeve van vervanging brug nabij de Tol 2 te Dron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sonderingen ten behoeve van vervanging brug nabij de Tol 2 te Drongelen</meta:user-defined>
    <meta:user-defined meta:name="DCTERMS.W3CDTF/DCTERMS.available">2024-06-26</meta:user-defined>
    <meta:user-defined meta:name="DCTERMS.W3CDTF/OVERHEIDop.jaargang">2024</meta:user-defined>
    <meta:user-defined meta:name="OVERHEIDop.publicationIssue">13168</meta:user-defined>
    <meta:user-defined meta:name="OVERHEIDop.WsbID/DC.identifier">wsb-2024-13168</meta:user-defined>
    <meta:user-defined meta:name="OVERHEIDop.versieInformatie"/>
  </office:meta>
</office:document-meta>
</file>