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vangen van 3 duikers, aanbrengen van in- en uitstroombedden en beschoeiing bij de Fransenweg 1a te Schuinesloot, gelegen in waterloop WL03428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4 juni 2024 een omgevingsvergunning voor het vervangen van 3 duikers, het aanbrengen van in- en uitstroombedden en beschoeiing bij de Fransenweg 1a te Schuinesloot, gelegen in waterloop WL03428 op het perceel kadastraal bekend als gemeente Ambt-Hardenberg, sectie W, nummer 519 verleend. </text:p>
            <text:p text:style-name="common-al">De omgevingsvergunning is geregistreerd onder het volgende nummer: Z-2450425.</text:p>
            <text:p text:style-name="common-al">De omgevingsvergunning is op 24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vervangen van 3 duikers, het aanbrengen van in- en uitstroombedden en beschoeiing bij de Fransenweg 1a te Schuinesloot, gelegen in waterloop WL03428 op het perceel kadastraal bekend als gemeente Ambt-Hardenberg, sectie W, nummer 519.</text:p>
            <text:p text:style-name="common-al">Bent u het niet eens met de verleende omgevingsvergunning (bezwaar)?</text:p>
            <text:p text:style-name="common-al">Bent u het niet eens met de verleende omgevingsvergunning door het waterschap? U kunt het waterschap tot en met 4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16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6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6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vervangen van 3 duikers, aanbrengen van in- en uitstroombedden en beschoeiing bij de Fransenweg 1a te Schuinesloot, gelegen in waterloop WL03428</meta:user-defined>
    <meta:user-defined meta:name="DCTERMS.W3CDTF/DCTERMS.available">2024-06-26</meta:user-defined>
    <meta:user-defined meta:name="DCTERMS.W3CDTF/OVERHEIDop.jaargang">2024</meta:user-defined>
    <meta:user-defined meta:name="OVERHEIDop.publicationIssue">13166</meta:user-defined>
    <meta:user-defined meta:name="OVERHEIDop.WsbID/DC.identifier">wsb-2024-13166</meta:user-defined>
    <meta:user-defined meta:name="OVERHEIDop.versieInformatie"/>
  </office:meta>
</office:document-meta>
</file>