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Omgevingsvergunning wateractiviteit voor het gebruik maken van waterstaatswerk primaire watergang OV door het aanbrengen van een drijvende steiger, inclusief vaartuigen, het aanbrengen van een blokhut en kanostelling en het aanbrengen van vlaggenmasten en reclameborden nabij Vechtoever in Dalfsen </text:p>
      <text:section text:name="zakelijke-mededeling_id1-3-2" text:style-name="zakelijke-mededeling">
        <text:section text:name="zakelijke-mededeling-tekst_id1-3-2-1" text:style-name="zakelijke-mededeling-tekst">
          <text:section text:name="tekst_id1-3-2-1-1" text:style-name="tekst">
            <text:p text:style-name="common-al">Op 24 juni 2024 heeft het dagelijks bestuur van Waterschap Drents Overijsselse Delta een wijziging omgevingsvergunning wateractiviteit verleend (dossiernummer Z/24/062465). De wijziging houdt in dat de einddatum van de omgevingsvergunning is gewijzigd van 1 november 2024 naar uiterlijk 31 oktober 2028. De wijziging omgevingsvergunning is op 24 juni 2024 verzonden aan de aanvrager. </text:p>
            <text:p text:style-name="common-al">
            <text:span text:style-name="nadrukvet"/>
          </text:p>
            <text:p text:style-name="common-al">
            <text:span text:style-name="nadrukvet">Informatie </text:span>
          </text:p>
            <text:p text:style-name="common-al">De wijziging omgevingsvergunning wateractiviteit en de daarbij behorende stukken liggen vanaf 24 jun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5 augustus 2024. kunt u tegen deze wijziging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16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6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6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ijziging Omgevingsvergunning wateractiviteit voor het gebruik maken van waterstaatswerk primaire watergang OV door het aanbrengen van een drijvende steiger, inclusief vaartuigen, het aanbrengen van een blokhut en kanostelling en het aanbrengen van vlaggenmasten en reclameborden nabij Vechtoever in Dalfsen</meta:user-defined>
    <meta:user-defined meta:name="DCTERMS.W3CDTF/DCTERMS.available">2024-06-26</meta:user-defined>
    <meta:user-defined meta:name="DCTERMS.W3CDTF/OVERHEIDop.jaargang">2024</meta:user-defined>
    <meta:user-defined meta:name="OVERHEIDop.publicationIssue">13165</meta:user-defined>
    <meta:user-defined meta:name="OVERHEIDop.WsbID/DC.identifier">wsb-2024-13165</meta:user-defined>
    <meta:user-defined meta:name="OVERHEIDop.versieInformatie"/>
  </office:meta>
</office:document-meta>
</file>