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4638 met bijkomende werkzaamheden in de waterloop WL05779 nabij de Rikkerinksweg te Ambt-Delden en het tijdelijk aanbrengen van een rijplatenbaan nabij de waterloop WL08074 voor het vervangen van de stuw ST0463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vervangen van stuw ST04638 met bijkomende werkzaamheden in de waterloop WL05779 ter plaatse van de percelen kadastraal bekend als gemeente Ambt-Delden, sectie P, nummers 412 en 748 nabij de Rikkerinksweg te Ambt-Delden en het tijdelijk aanbrengen van een rijplatenbaan nabij de waterloop WL08074 ter plaatse van het perceel kadastraal bekend als gemeente Ambt-Delden, sectie P, nummer 413 voor het vervangen van de stuw ST04638 verleend. </text:p>
            <text:p text:style-name="common-al">De omgevingsvergunning is geregistreerd onder het volgende nummer: Z-2450025.</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stuw ST04638 met bijkomende werkzaamheden in de waterloop WL05779 ter plaatse van de percelen kadastraal bekend als gemeente Ambt-Delden, sectie P, nummers 412 en 748 nabij de Rikkerinksweg te Ambt-Delden en het tijdelijk aanbrengen van een rijplatenbaan nabij de waterloop WL08074 ter plaatse van het perceel kadastraal bekend als gemeente Ambt-Delden, sectie P, nummer 413 voor het vervangen van de stuw ST04638.</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vervangen van stuw ST04638 met bijkomende werkzaamheden in de waterloop WL05779 nabij de Rikkerinksweg te Ambt-Delden en het tijdelijk aanbrengen van een rijplatenbaan nabij de waterloop WL08074 voor het vervangen van de stuw ST04638</meta:user-defined>
    <meta:user-defined meta:name="DCTERMS.W3CDTF/DCTERMS.available">2024-06-26</meta:user-defined>
    <meta:user-defined meta:name="DCTERMS.W3CDTF/OVERHEIDop.jaargang">2024</meta:user-defined>
    <meta:user-defined meta:name="OVERHEIDop.publicationIssue">13164</meta:user-defined>
    <meta:user-defined meta:name="OVERHEIDop.WsbID/DC.identifier">wsb-2024-13164</meta:user-defined>
    <meta:user-defined meta:name="OVERHEIDop.versieInformatie"/>
  </office:meta>
</office:document-meta>
</file>