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met maximaal twee boten met een elektromotor op de waterlopen WL01959 (Midden-Regge) en WL01318 (Exosche Aa) tussen de stuwen Notter en We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maximaal twee boten met een elektromotor op de waterlopen WL01959 (Midden-Regge) en WL01318 (Exosche Aa) tussen de stuwen Notter en Wendel.</text:p>
            <text:p text:style-name="common-al">De omgevingsvergunning is geregistreerd onder het volgende nummer Z-2450248.</text:p>
            <text:p text:style-name="common-al">De omgevingsvergunning is op 24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6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aren met maximaal twee boten met een elektromotor op de waterlopen WL01959 (Midden-Regge) en WL01318 (Exosche Aa) tussen de stuwen Notter en Wendel.</meta:user-defined>
    <meta:user-defined meta:name="DCTERMS.W3CDTF/DCTERMS.available">2024-06-26</meta:user-defined>
    <meta:user-defined meta:name="DCTERMS.W3CDTF/OVERHEIDop.jaargang">2024</meta:user-defined>
    <meta:user-defined meta:name="OVERHEIDop.publicationIssue">13163</meta:user-defined>
    <meta:user-defined meta:name="OVERHEIDop.WsbID/DC.identifier">wsb-2024-13163</meta:user-defined>
    <meta:user-defined meta:name="OVERHEIDop.versieInformatie"/>
  </office:meta>
</office:document-meta>
</file>