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2 dammen met duikers in de waterloop WL03610 nabij de Noord-Oosterweg 20 te Rade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2 dammen met duikers in de waterloop WL03610 ter plaatse van de percelen kadastraal bekend als gemeente Ambt Hardenberg, sectie Y, nummer 1497 nabij de Noord-Oosterweg 20 te Radewijk. De dam met duikers worden aangelegd ten behoeve van de ontsluiting van de percelen.</text:p>
            <text:p text:style-name="common-al">De omgevingsvergunning is geregistreerd onder het volgende nummer Z-2449664.</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2 dammen met duikers in de waterloop WL03610 nabij de Noord-Oosterweg 20 te Radewijk.</meta:user-defined>
    <meta:user-defined meta:name="DCTERMS.W3CDTF/DCTERMS.available">2024-06-26</meta:user-defined>
    <meta:user-defined meta:name="DCTERMS.W3CDTF/OVERHEIDop.jaargang">2024</meta:user-defined>
    <meta:user-defined meta:name="OVERHEIDop.publicationIssue">13162</meta:user-defined>
    <meta:user-defined meta:name="OVERHEIDop.WsbID/DC.identifier">wsb-2024-13162</meta:user-defined>
    <meta:user-defined meta:name="OVERHEIDop.versieInformatie"/>
  </office:meta>
</office:document-meta>
</file>