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van een omgevingsvergunning voor een wateractiviteit voor het leggen van een duiker tussen Ursulineweg 20 en 22 in Leus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besloten een eerder verleende vergunning, onder nummer Z2023-03-0001/D2023-05-0546 voor het leggen van een duiker in een oppervlaktewaterlichaam B, tussen Ursulineweg 20 en 22 te Leusden, te wijzigen. De wijziging betreft een wijziging van de diameter van de duiker. Voor het overige blijven de voorschriften van de vergunning ongewijzigd van kracht.</text:p>
            <text:p text:style-name="common-al">Het besluit is verzonden op 24 juni 2024. </text:p>
            <text:p text:style-name="common-al">Aan de vergunning zijn voorschriften verbonden om het milieu te beschermen.</text:p>
            <text:p text:style-name="common-al"/>
            <text:p text:style-name="tussenkopcur">Inzien van stukken</text:p>
            <text:p text:style-name="common-al">U kunt het besluit tot wijziging van de vergunning en de daarbij behorende stukken inzien van 27 juni 2024 tot en met 7 augustus 2024 bij Waterschap Vallei en Veluwe, Steenbokstraat 10 in Apeldoorn: elke werkdag na telefonische afspraak (055 527 29 11).</text:p>
            <text:p text:style-name="common-al">Indien gewenst kan het besluit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het besluit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common-al">Het nummer van het besluit is Z2024-05-0071/D2024-06-1845</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6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16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6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6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5-0071/D2024-06-1845</meta:user-defined>
    <meta:user-defined meta:name="DCTERMS.abstract">Besluit tot wijziging van een omgevingsvergunning voor een wateractiviteit voor het leggen van een duiker tussen Ursulineweg 20 en 22 in Leusden.</meta:user-defined>
    <dc:language>nl</dc:language>
    <meta:user-defined meta:name="OVERHEIDop.locatietype/OVERHEIDop.gebiedsmarkering">Adres</meta:user-defined>
    <meta:user-defined meta:name="OVERHEIDop.locatietype/OVERHEIDop.gebiedsmarkering">Adres</meta:user-defined>
    <meta:user-defined meta:name="DC.title">Bekendmaking wijziging van een omgevingsvergunning voor een wateractiviteit voor het leggen van een duiker tussen Ursulineweg 20 en 22 in Leusden</meta:user-defined>
    <meta:user-defined meta:name="DCTERMS.W3CDTF/DCTERMS.available">2024-06-26</meta:user-defined>
    <meta:user-defined meta:name="DCTERMS.W3CDTF/OVERHEIDop.jaargang">2024</meta:user-defined>
    <meta:user-defined meta:name="OVERHEIDop.publicationIssue">13161</meta:user-defined>
    <meta:user-defined meta:name="OVERHEIDop.WsbID/DC.identifier">wsb-2024-13161</meta:user-defined>
    <meta:user-defined meta:name="OVERHEIDop.versieInformatie"/>
  </office:meta>
</office:document-meta>
</file>