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van stuw ST01178 in waterloop WL01566 en vervangen van in- en uitstroombedden in waterloop WL01566 ter hoogte van de Hancateweg te Den Ham</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4 juni 2024 een omgevingsvergunning voor  het vervangen van stuw ST01178 in waterloop WL01566 ter hoogte van de Hancateweg te Den Ham en het vervangen van de in- en uitstroombedden in waterloop WL01566 ter hoogte van de Hancateweg te Den Ham verleend. </text:p>
            <text:p text:style-name="common-al">De omgevingsvergunning is geregistreerd onder het volgende nummer: Z-2450304.</text:p>
            <text:p text:style-name="common-al">De omgevingsvergunning is op 24 jun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vervangen van stuw ST01178 in waterloop WL01566 ter hoogte van de Hancateweg te Den Ham en het vervangen van de in- en uitstroombedden in waterloop WL01566 ter hoogte van de Hancateweg te Den Ham</text:p>
            <text:p text:style-name="common-al">Bent u het niet eens met de verleende omgevingsvergunning (bezwaar)?</text:p>
            <text:p text:style-name="common-al">Bent u het niet eens met de verleende omgevingsvergunning door het waterschap? U kunt het waterschap tot en met 4 augustus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4">
              <text:list-item text:style-override="id1-3-2-1-1-24-1">
                <text:number>1.</text:number>
                <text:p text:style-name="al">uw naam en adres;</text:p>
              </text:list-item>
              <text:list-item text:style-override="id1-3-2-1-1-24-2">
                <text:number>2.</text:number>
                <text:p text:style-name="al">de datum (dagtekening);</text:p>
              </text:list-item>
              <text:list-item text:style-override="id1-3-2-1-1-24-3">
                <text:number>3.</text:number>
                <text:p text:style-name="al">de naam van de verleende omgevingsvergunning;</text:p>
              </text:list-item>
              <text:list-item text:style-override="id1-3-2-1-1-24-4">
                <text:number>4.</text:number>
                <text:p text:style-name="al">wat uw spoedeisend belang is;</text:p>
              </text:list-item>
              <text:list-item text:style-override="id1-3-2-1-1-24-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16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6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omgevingsvergunning voor  vervangen van stuw ST01178 in waterloop WL01566 en vervangen van in- en uitstroombedden in waterloop WL01566 ter hoogte van de Hancateweg te Den Ham</meta:user-defined>
    <meta:user-defined meta:name="DCTERMS.W3CDTF/DCTERMS.available">2024-06-26</meta:user-defined>
    <meta:user-defined meta:name="DCTERMS.W3CDTF/OVERHEIDop.jaargang">2024</meta:user-defined>
    <meta:user-defined meta:name="OVERHEIDop.publicationIssue">13160</meta:user-defined>
    <meta:user-defined meta:name="OVERHEIDop.WsbID/DC.identifier">wsb-2024-13160</meta:user-defined>
    <meta:user-defined meta:name="OVERHEIDop.versieInformatie"/>
  </office:meta>
</office:document-meta>
</file>