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765 voor uitvoeren sondering op locatie Ivige Leane 14 te Scharnegoutum</text:p>
      <text:section text:name="zakelijke-mededeling_id1-3-2" text:style-name="zakelijke-mededeling">
        <text:section text:name="zakelijke-mededeling-tekst_id1-3-2-1" text:style-name="zakelijke-mededeling-tekst">
          <text:section text:name="tekst_id1-3-2-1-1" text:style-name="tekst">
            <text:p text:style-name="common-al"> Op 25 januari 2024 heeft het dagelijks bestuur van Wetterskip Fryslân een aanvraag ontvangen van Mos Grondmechanica B.V. te Rotterdam voor het uitvoeren van sondering ten behoeve van fundatieadvies voor een transformatorstation op locatie Ivige Leane 14 te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765 voor uitvoeren sondering op locatie Ivige Leane 14 te Scharnegoutum</meta:user-defined>
    <meta:user-defined meta:name="DCTERMS.W3CDTF/DCTERMS.available">2024-01-29</meta:user-defined>
    <meta:user-defined meta:name="DCTERMS.W3CDTF/OVERHEIDop.jaargang">2024</meta:user-defined>
    <meta:user-defined meta:name="OVERHEIDop.publicationIssue">1316</meta:user-defined>
    <meta:user-defined meta:name="OVERHEIDop.WsbID/DC.identifier">wsb-2024-1316</meta:user-defined>
    <meta:user-defined meta:name="OVERHEIDop.versieInformatie"/>
  </office:meta>
</office:document-meta>
</file>