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het buitengebied van Biggekerke, Meliskerke, Mariekerke e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4 een vergunningaanvraag voor het vervangen van de bestaande waterleiding in het buitengebied van Biggekerke, Meliskerke, Mariekerke en Grijpskerke. De aanvraag is geregistreerd onder zaaknummer VTH10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75</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in het buitengebied van Biggekerke, Meliskerke, Mariekerke en Grijpskerke</meta:user-defined>
    <meta:user-defined meta:name="DCTERMS.W3CDTF/DCTERMS.available">2024-06-26</meta:user-defined>
    <meta:user-defined meta:name="DCTERMS.W3CDTF/OVERHEIDop.jaargang">2024</meta:user-defined>
    <meta:user-defined meta:name="OVERHEIDop.publicationIssue">13159</meta:user-defined>
    <meta:user-defined meta:name="OVERHEIDop.WsbID/DC.identifier">wsb-2024-13159</meta:user-defined>
    <meta:user-defined meta:name="OVERHEIDop.versieInformatie"/>
  </office:meta>
</office:document-meta>
</file>