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en lozen van grondwater ten behoeve van bemaling om een kabelsleuf tijdens werkzaamheden droog te houden, de werkzaamheden vinden plaats tussen hoogspanningsstation Almelo Mosterdpot en hoogspanningsstation Hengelo Weidewe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onttrekken en lozen van grondwater ten behoeve van bemaling om een kabelsleuf tijdens werkzaamheden droog te houden, de werkzaamheden vinden plaats tussen hoogspanningsstation Almelo Mosterdpot en hoogspanningsstation Hengelo Weideweg verleend. </text:p>
            <text:p text:style-name="common-al">De omgevingsvergunning is geregistreerd onder het volgende nummer: Z-2448975.</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onttrekken en lozen van grondwater ten behoeve van bemaling om een kabelsleuf tijdens werkzaamheden droog te houden, de werkzaamheden vinden plaats tussen hoogspanningsstation Almelo Mosterdpot en hoogspanningsstation Hengelo Weideweg.</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onttrekken en lozen van grondwater ten behoeve van bemaling om een kabelsleuf tijdens werkzaamheden droog te houden, de werkzaamheden vinden plaats tussen hoogspanningsstation Almelo Mosterdpot en hoogspanningsstation Hengelo Weideweg</meta:user-defined>
    <meta:user-defined meta:name="DCTERMS.W3CDTF/DCTERMS.available">2024-06-26</meta:user-defined>
    <meta:user-defined meta:name="DCTERMS.W3CDTF/OVERHEIDop.jaargang">2024</meta:user-defined>
    <meta:user-defined meta:name="OVERHEIDop.publicationIssue">13158</meta:user-defined>
    <meta:user-defined meta:name="OVERHEIDop.WsbID/DC.identifier">wsb-2024-13158</meta:user-defined>
    <meta:user-defined meta:name="OVERHEIDop.versieInformatie"/>
  </office:meta>
</office:document-meta>
</file>