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uitbreiden middenspannings- en laagspanningsnet, langs de Jongbloedsvaart te Hol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uitbreiden van het middenspannings- en laagspanningsnet, langs de Jongbloedsvaart te Holsloot verleend. </text:p>
            <text:p text:style-name="common-al">De omgevingsvergunning is geregistreerd onder het volgende nummer: Z-2450386.</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uitbreiden van het middenspannings- en laagspanningsnet, langs de Jongbloedsvaart te Holsloot.</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5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uitbreiden middenspannings- en laagspanningsnet, langs de Jongbloedsvaart te Holsloot</meta:user-defined>
    <meta:user-defined meta:name="DCTERMS.W3CDTF/DCTERMS.available">2024-06-26</meta:user-defined>
    <meta:user-defined meta:name="DCTERMS.W3CDTF/OVERHEIDop.jaargang">2024</meta:user-defined>
    <meta:user-defined meta:name="OVERHEIDop.publicationIssue">13155</meta:user-defined>
    <meta:user-defined meta:name="OVERHEIDop.WsbID/DC.identifier">wsb-2024-13155</meta:user-defined>
    <meta:user-defined meta:name="OVERHEIDop.versieInformatie"/>
  </office:meta>
</office:document-meta>
</file>