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2126825 voor het bouwrijpmaken van de Paddenstoelenbuurt, fase 1 te Kerkdriel, Maasdriel N 37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2126825 voor het bouwrijpmaken van de Paddenstoelenbuurt, fase 1 te Kerkdriel, Maasdriel N 3770 
</text:p>
            <text:p text:style-name="common-al">Zaaknummer: 20240799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9931</meta:user-defined>
    <meta:user-defined meta:name="DCTERMS.abstract">het wijzigen van vergunning 2022126825 voor het bouwrijpmaken van de Paddenstoelenbuurt, fase 1 te Kerkdriel, Maasdriel N 3770</meta:user-defined>
    <dc:language>nl</dc:language>
    <meta:user-defined meta:name="OVERHEIDop.locatietype/OVERHEIDop.gebiedsmarkering">Punt</meta:user-defined>
    <meta:user-defined meta:name="DC.title">Waterschap Rivierenland - aanvraag omgevingsvergunning voor het wijzigen van vergunning 2022126825 voor het bouwrijpmaken van de Paddenstoelenbuurt, fase 1 te Kerkdriel, Maasdriel N 3770</meta:user-defined>
    <meta:user-defined meta:name="DCTERMS.W3CDTF/DCTERMS.available">2024-06-26</meta:user-defined>
    <meta:user-defined meta:name="DCTERMS.W3CDTF/OVERHEIDop.jaargang">2024</meta:user-defined>
    <meta:user-defined meta:name="OVERHEIDop.publicationIssue">13154</meta:user-defined>
    <meta:user-defined meta:name="OVERHEIDop.WsbID/DC.identifier">wsb-2024-13154</meta:user-defined>
    <meta:user-defined meta:name="OVERHEIDop.versieInformatie"/>
  </office:meta>
</office:document-meta>
</file>