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zwemmen in de Berkel tijdens de triathlon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zwemmen in Berkel tijdens de triathlon in Eibergen op 1 september 2024</text:p>
            <text:p text:style-name="common-al">Locatie: nabij het Muldershuis in Eibergen</text:p>
            <text:p text:style-name="common-al">Zaaknummer: DSO2024060300323 </text:p>
            <text:p text:style-name="common-al">Datum bekendmaking besluit: 24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14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4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4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wateractiviteit voor het zwemmen in de Berkel tijdens de triathlon in Eibergen</meta:user-defined>
    <meta:user-defined meta:name="DCTERMS.W3CDTF/DCTERMS.available">2024-06-26</meta:user-defined>
    <meta:user-defined meta:name="DCTERMS.W3CDTF/OVERHEIDop.jaargang">2024</meta:user-defined>
    <meta:user-defined meta:name="OVERHEIDop.publicationIssue">13149</meta:user-defined>
    <meta:user-defined meta:name="OVERHEIDop.WsbID/DC.identifier">wsb-2024-13149</meta:user-defined>
    <meta:user-defined meta:name="OVERHEIDop.versieInformatie"/>
  </office:meta>
</office:document-meta>
</file>