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ur in de buitenbeschermingszone van de primaire waterkering en bij B-water 063702 bij Lekdijk 28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ur in de buitenbeschermingszone van de primaire waterkering en bij B-water 063702 bij Lekdijk 285 te Nieuw-Lekkerland een watervergunning te verlenen.  
</text:p>
            <text:p text:style-name="common-al">Zaaknummer: 2023177113
</text:p>
            <text:p text:style-name="common-al">Start bezwaartermijn: 25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7113</meta:user-defined>
    <meta:user-defined meta:name="DCTERMS.abstract">het plaatsen van een schuur in de buitenbeschermingszone van de primaire waterkering en bij B-water 063702 bij Lekdijk 285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schuur in de buitenbeschermingszone van de primaire waterkering en bij B-water 063702 bij Lekdijk 285 te Nieuw-Lekkerl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47</meta:user-defined>
    <meta:user-defined meta:name="OVERHEIDop.WsbID/DC.identifier">wsb-2024-13147</meta:user-defined>
    <meta:user-defined meta:name="OVERHEIDop.versieInformatie"/>
  </office:meta>
</office:document-meta>
</file>