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onttrekken en lozen van grondwater aan de Bornsestraat 345 te Alm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4 juni 2024 een omgevingsvergunning voor  het onttrekken en lozen van grondwater aan de Bornsestraat 345 te Almelo verleend. </text:p>
            <text:p text:style-name="common-al">De omgevingsvergunning is geregistreerd onder het volgende nummer: Z-2449896.</text:p>
            <text:p text:style-name="common-al">De omgevingsvergunning is op 24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het onttrekken en lozen van grondwater aan de Bornsestraat 345 te Almelo.</text:p>
            <text:p text:style-name="common-al">Bent u het niet eens met de verleende omgevingsvergunning (bezwaar)?</text:p>
            <text:p text:style-name="common-al">Bent u het niet eens met de verleende omgevingsvergunning door het waterschap? U kunt het waterschap tot en met 4 augustus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14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4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4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het onttrekken en lozen van grondwater aan de Bornsestraat 345 te Almelo</meta:user-defined>
    <meta:user-defined meta:name="DCTERMS.W3CDTF/DCTERMS.available">2024-06-26</meta:user-defined>
    <meta:user-defined meta:name="DCTERMS.W3CDTF/OVERHEIDop.jaargang">2024</meta:user-defined>
    <meta:user-defined meta:name="OVERHEIDop.publicationIssue">13140</meta:user-defined>
    <meta:user-defined meta:name="OVERHEIDop.WsbID/DC.identifier">wsb-2024-13140</meta:user-defined>
    <meta:user-defined meta:name="OVERHEIDop.versieInformatie"/>
  </office:meta>
</office:document-meta>
</file>