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wijziging van de vergunning voor werkzaamheden ter plaatse van Wakkerendijk 266 in Eemn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2 januari 2024 een aanvraag ontvangen om een omgevingsvergunning voor een wateractiviteit voor het wijzigen van de vergunning met kenmerk Z2023-06-0069 voor het uitvoeren van werkzaamheden bij een niet verholen waterkering ter plaatse van Wakkerendijk 266 te Eemnes. Het waterschap heeft de aanvraag geregistreerd onder zaaknummer Z2024-01-0270.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Jacobs (vergunningverlener) via telefoonnummer: 06 51 93 35 58.</text:p>
            <text:p text:style-name="common-al">Voor procedurele vragen kunt u contact opnemen met mevrouw Van Bokhorst (juridisch-administratief medewerker) via telefoonnummer: 06 21 16 48 57.</text:p>
            <text:p text:style-name="common-al">Waterschap Vallei en Veluwe</text:p>
            <text:p text:style-name="common-al">Apeldoorn</text:p>
            <text:p text:style-name="common-al">Datum bekendmaking: 29 januari 2024</text:p>
            <text:p text:style-name="common-al">Het nummer van de aanvraag is Z2024-01-027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314</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14</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14</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1-0270</meta:user-defined>
    <meta:user-defined meta:name="DCTERMS.abstract">Aanvraag omgevingsvergunning voor een wateractiviteit voor het wijzigen van de vergunning met kenmerk Z2023-06-0069 voor het uitvoeren van werkzaamheden bij een niet verholen waterkering ter plaatse van Wakkerendijk 266 te Eemnes.</meta:user-defined>
    <dc:language>nl</dc:language>
    <meta:user-defined meta:name="OVERHEIDop.locatietype/OVERHEIDop.gebiedsmarkering">Adres</meta:user-defined>
    <meta:user-defined meta:name="DC.title">Bekendmaking aanvraag om wijziging van de vergunning voor werkzaamheden ter plaatse van Wakkerendijk 266 in Eemnes</meta:user-defined>
    <meta:user-defined meta:name="DCTERMS.W3CDTF/DCTERMS.available">2024-01-29</meta:user-defined>
    <meta:user-defined meta:name="DCTERMS.W3CDTF/OVERHEIDop.jaargang">2024</meta:user-defined>
    <meta:user-defined meta:name="OVERHEIDop.publicationIssue">1314</meta:user-defined>
    <meta:user-defined meta:name="OVERHEIDop.WsbID/DC.identifier">wsb-2024-1314</meta:user-defined>
    <meta:user-defined meta:name="OVERHEIDop.versieInformatie"/>
  </office:meta>
</office:document-meta>
</file>