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7408 verleende vergunning voor het aanbrengen van een noodvoorziening in de waterkering voor het tijdelijk vergroten van de bemalingscapaciteit bij de Lagedijk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6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137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13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13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5134630</meta:user-defined>
    <meta:user-defined meta:name="DCTERMS.abstract">het aanbrengen van een noodvoorziening in de waterkering voor het tijdelijk vergroten van de bemalingscapaciteit bij de Lagedijk in Anna Paulown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27408 verleende vergunning voor het aanbrengen van een noodvoorziening in de waterkering voor het tijdelijk vergroten van de bemalingscapaciteit bij de Lagedijk in Anna Paulowna</meta:user-defined>
    <meta:user-defined meta:name="DCTERMS.W3CDTF/DCTERMS.available">2024-06-26</meta:user-defined>
    <meta:user-defined meta:name="DCTERMS.W3CDTF/OVERHEIDop.jaargang">2024</meta:user-defined>
    <meta:user-defined meta:name="OVERHEIDop.publicationIssue">13137</meta:user-defined>
    <meta:user-defined meta:name="OVERHEIDop.WsbID/DC.identifier">wsb-2024-13137</meta:user-defined>
    <meta:user-defined meta:name="OVERHEIDop.versieInformatie"/>
  </office:meta>
</office:document-meta>
</file>