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en het plaatsen van een middenspanningsruimte aan de Bonegraafseweg 29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en het plaatsen van een middenspanningsruimte aan de Bonegraafseweg 29 te Dodewaard. 
</text:p>
            <text:p text:style-name="common-al">Zaaknummer: 2024044528
</text:p>
            <text:p text:style-name="common-al">Start bezwaartermijn: 25-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4528</meta:user-defined>
    <meta:user-defined meta:name="DCTERMS.abstract">het uitvoeren van kabelwerkzaamheden ter plaatse van Bonegraafseweg 25 t/m 27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en het plaatsen van een middenspanningsruimte aan de Bonegraafseweg 29 te Dodewaard</meta:user-defined>
    <meta:user-defined meta:name="DCTERMS.W3CDTF/DCTERMS.available">2024-06-26</meta:user-defined>
    <meta:user-defined meta:name="DCTERMS.W3CDTF/OVERHEIDop.jaargang">2024</meta:user-defined>
    <meta:user-defined meta:name="OVERHEIDop.publicationIssue">13132</meta:user-defined>
    <meta:user-defined meta:name="OVERHEIDop.WsbID/DC.identifier">wsb-2024-13132</meta:user-defined>
    <meta:user-defined meta:name="OVERHEIDop.versieInformatie"/>
  </office:meta>
</office:document-meta>
</file>