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els vervangen deels aanbrengen en hebben van een damwand in een B-watergang en in de kern, en beschermingszone van de regionale waterkering ter plaatse van het perceel plaatselijk bekend Botersloot 4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els vervangen deels aanbrengen en hebben van een damwand in een B-watergang en in de kern, en beschermingszone van de regionale waterkering ter plaatse van het perceel plaatselijk bekend Botersloot 4 te Noordeloos een watervergunning te verlenen.  
</text:p>
            <text:p text:style-name="common-al">Zaaknummer: 2023168089
</text:p>
            <text:p text:style-name="common-al">Start bezwaartermijn: 26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1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1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68089</meta:user-defined>
    <meta:user-defined meta:name="DCTERMS.abstract">het vervangen van de damwand in een B-watergang en de beschermingszone van de regionale waterkering aan de Botersloot 4 te Noordeloos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els vervangen deels aanbrengen en hebben van een damwand in een B-watergang en in de kern, en beschermingszone van de regionale waterkering ter plaatse van het perceel plaatselijk bekend Botersloot 4 te Noordeloos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13</meta:user-defined>
    <meta:user-defined meta:name="OVERHEIDop.WsbID/DC.identifier">wsb-2024-1313</meta:user-defined>
    <meta:user-defined meta:name="OVERHEIDop.versieInformatie"/>
  </office:meta>
</office:document-meta>
</file>