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Winterdijk 4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75718 ingevolge de Waterschapsverordening waterschap Brabantse Delta 2024 bekend gemaakt op 24 juni 2024 voor het verwijderen, aanleggen, hebben en onderhouden van elementenverharding, grond, bebording, drie bomen in, op of onder een waterkering bij ons waterschap bekend als de Winterdijk (DWK00704) ter hoogte van de Winterdijk 4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Winterdijk 41 te Waalwijk.</meta:user-defined>
    <meta:user-defined meta:name="DCTERMS.W3CDTF/DCTERMS.available">2024-06-26</meta:user-defined>
    <meta:user-defined meta:name="DCTERMS.W3CDTF/OVERHEIDop.jaargang">2024</meta:user-defined>
    <meta:user-defined meta:name="OVERHEIDop.externeBijlage">Besluit 775718 |exb-2024-25136</meta:user-defined>
    <meta:user-defined meta:name="OVERHEIDop.externeBijlage">0652758365-A|exb-2024-25137</meta:user-defined>
    <meta:user-defined meta:name="OVERHEIDop.externeBijlage">0652758365-B|exb-2024-25138</meta:user-defined>
    <meta:user-defined meta:name="OVERHEIDop.externeBijlage">2113-BE-2113-3305-0 Verharding.pdf |exb-2024-25139</meta:user-defined>
    <meta:user-defined meta:name="OVERHEIDop.publicationIssue">13126</meta:user-defined>
    <meta:user-defined meta:name="OVERHEIDop.WsbID/DC.identifier">wsb-2024-13126</meta:user-defined>
    <meta:user-defined meta:name="OVERHEIDop.versieInformatie"/>
  </office:meta>
</office:document-meta>
</file>