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dempen van secundaire watergangen 100786 en 113522 en compenseren in secundaire watergangen 100790 en 100789 ter plaatse van Oostertiendweg te Zoelen, Buren sectie F nummer 60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dempen van secundaire watergangen 100786 en 113522 en compenseren in secundaire watergangen 100790 en 100789 ter plaatse van Oostertiendweg te Zoelen, Buren sectie F nummer 608. 
</text:p>
            <text:p text:style-name="common-al">Zaaknummer: 2024042867
</text:p>
            <text:p text:style-name="common-al">Start bezwaartermijn: 25-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2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2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867</meta:user-defined>
    <meta:user-defined meta:name="DCTERMS.abstract">dempen van secundaire watergangen 100786 en 113522 en compenseren in secundaire watergangen 100790 en 100789 tpv Oostertiendweg Zoelen,  Buren F 60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dempen van secundaire watergangen 100786 en 113522 en compenseren in secundaire watergangen 100790 en 100789 ter plaatse van Oostertiendweg te Zoelen, Buren sectie F nummer 608</meta:user-defined>
    <meta:user-defined meta:name="DCTERMS.W3CDTF/DCTERMS.available">2024-06-26</meta:user-defined>
    <meta:user-defined meta:name="DCTERMS.W3CDTF/OVERHEIDop.jaargang">2024</meta:user-defined>
    <meta:user-defined meta:name="OVERHEIDop.publicationIssue">13122</meta:user-defined>
    <meta:user-defined meta:name="OVERHEIDop.WsbID/DC.identifier">wsb-2024-13122</meta:user-defined>
    <meta:user-defined meta:name="OVERHEIDop.versieInformatie"/>
  </office:meta>
</office:document-meta>
</file>