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ersfoortsestraatweg 85 1403AP Bussum - AGV - WN2024-0004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Amersfoortsestraatweg 85 1403AP Bussu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9-01-2024 en geregistreerd onder zaaknummer WN2024-00041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1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411</meta:user-defined>
    <meta:user-defined meta:name="DCTERMS.abstract">Omgevingsvergunning Water, Ziggo B.V., Amersfoortsestraatweg 85 in Bu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ersfoortsestraatweg 85 1403AP Bussum - AGV - WN2024-000411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12</meta:user-defined>
    <meta:user-defined meta:name="OVERHEIDop.WsbID/DC.identifier">wsb-2024-1312</meta:user-defined>
    <meta:user-defined meta:name="OVERHEIDop.versieInformatie"/>
  </office:meta>
</office:document-meta>
</file>