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5 inlaten langs het Achterwaterschap en één inlaat aan de Peursumschevliet ten behoeve van project A5H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5 inlaten langs het Achterwaterschap en één inlaat aan de Peursumschevliet ten behoeve van project A5H te Nieuw-Lekkerland. 
</text:p>
            <text:p text:style-name="common-al">Zaaknummer: 2024051863
</text:p>
            <text:p text:style-name="common-al">Start bezwaartermijn: 25-06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11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1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1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1863</meta:user-defined>
    <meta:user-defined meta:name="DCTERMS.abstract">het vervangen van 5 inlaten langs het Achterwachterschap en 1 inlaat aan de Peursumschevliet ter plaatse van de Achterkade te Nieuw-Lekkerland E 50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 van 5 inlaten langs het Achterwaterschap en één inlaat aan de Peursumschevliet ten behoeve van project A5H te Nieuw-Lekkerland</meta:user-defined>
    <meta:user-defined meta:name="DCTERMS.W3CDTF/DCTERMS.available">2024-06-26</meta:user-defined>
    <meta:user-defined meta:name="DCTERMS.W3CDTF/OVERHEIDop.jaargang">2024</meta:user-defined>
    <meta:user-defined meta:name="OVERHEIDop.publicationIssue">13118</meta:user-defined>
    <meta:user-defined meta:name="OVERHEIDop.WsbID/DC.identifier">wsb-2024-13118</meta:user-defined>
    <meta:user-defined meta:name="OVERHEIDop.versieInformatie"/>
  </office:meta>
</office:document-meta>
</file>