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choeiing langs het Hoerediep nabij Hoofdstraat 88 te Nie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0 juni 2024. De aanvraag betreft het vervangen van beschoeiing langs het Hoerediep nabij Hoofdstraat 88 te Niezijl.</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1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vangen van beschoeiing langs het Hoerediep nabij Hoofdstraat 88 te Niezijl</meta:user-defined>
    <meta:user-defined meta:name="DCTERMS.W3CDTF/DCTERMS.available">2024-06-26</meta:user-defined>
    <meta:user-defined meta:name="DCTERMS.W3CDTF/OVERHEIDop.jaargang">2024</meta:user-defined>
    <meta:user-defined meta:name="OVERHEIDop.publicationIssue">13117</meta:user-defined>
    <meta:user-defined meta:name="OVERHEIDop.WsbID/DC.identifier">wsb-2024-13117</meta:user-defined>
    <meta:user-defined meta:name="OVERHEIDop.versieInformatie"/>
  </office:meta>
</office:document-meta>
</file>