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6063 verleende vergunning voor Het aanleggen van een pad, het realiseren van een toiletgebouw en een standplaats voor een foodtruck op de waterkering bij het Stadsstrand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6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1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11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11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4033856</meta:user-defined>
    <meta:user-defined meta:name="DCTERMS.abstract">Het aanleggen van een pad, het realiseren van een toiletgebouw en een standplaats voor een foodtruck op de waterkering bij het Stadsstrand in Hoorn</meta:user-defined>
    <dc:language>nl</dc:language>
    <meta:user-defined meta:name="OVERHEIDop.locatietype/OVERHEIDop.gebiedsmarkering">Punt</meta:user-defined>
    <meta:user-defined meta:name="DC.title">99990000026063 verleende vergunning voor Het aanleggen van een pad, het realiseren van een toiletgebouw en een standplaats voor een foodtruck op de waterkering bij het Stadsstrand in Hoorn</meta:user-defined>
    <meta:user-defined meta:name="DCTERMS.W3CDTF/DCTERMS.available">2024-06-26</meta:user-defined>
    <meta:user-defined meta:name="DCTERMS.W3CDTF/OVERHEIDop.jaargang">2024</meta:user-defined>
    <meta:user-defined meta:name="OVERHEIDop.publicationIssue">13115</meta:user-defined>
    <meta:user-defined meta:name="OVERHEIDop.WsbID/DC.identifier">wsb-2024-13115</meta:user-defined>
    <meta:user-defined meta:name="OVERHEIDop.versieInformatie"/>
  </office:meta>
</office:document-meta>
</file>