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Small house ter plaatse van Gijbelandsedijk 89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Small house ter plaatse van Gijbelandsedijk 89 te Brandwijk zijn niet vergunningsplichtig. 
</text:p>
            <text:p text:style-name="common-al">Zaaknummer: 202405842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8429</meta:user-defined>
    <meta:user-defined meta:name="DCTERMS.abstract">het plaatsen van een Small house ter plaatse van Gijbelandsedijk 89 te Brandwijk nabij primair water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Small house ter plaatse van Gijbelandsedijk 89 te Brandwijk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114</meta:user-defined>
    <meta:user-defined meta:name="OVERHEIDop.WsbID/DC.identifier">wsb-2024-13114</meta:user-defined>
    <meta:user-defined meta:name="OVERHEIDop.versieInformatie"/>
  </office:meta>
</office:document-meta>
</file>