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1275 plaatsen tijdelijke inrit ter plaatse van Folkstoneweg 26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plaatsen van een tijdelijke inrit ter plaatse van Folkstoneweg 26 te Schiphol.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12 april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1275 plaatsen tijdelijke inrit ter plaatse van Folkstoneweg 26 te Schiphol</meta:user-defined>
    <meta:user-defined meta:name="DCTERMS.W3CDTF/DCTERMS.available">2024-06-26</meta:user-defined>
    <meta:user-defined meta:name="DCTERMS.W3CDTF/OVERHEIDop.jaargang">2024</meta:user-defined>
    <meta:user-defined meta:name="OVERHEIDop.publicationIssue">13111</meta:user-defined>
    <meta:user-defined meta:name="OVERHEIDop.WsbID/DC.identifier">wsb-2024-13111</meta:user-defined>
    <meta:user-defined meta:name="OVERHEIDop.versieInformatie"/>
  </office:meta>
</office:document-meta>
</file>