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uttenbergweg 1101EC Amsterdam - AGV - WN2024-0029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uttenbergweg 1101EC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05-06-2024 en geregistreerd onder zaaknummer WN2024-002912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11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1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1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912</meta:user-defined>
    <meta:user-defined meta:name="DCTERMS.abstract">Omgevingsvergunning Water, Equinix (Netherlands) Enterprises B.V., Luttenberg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uttenbergweg 1101EC Amsterdam - AGV - WN2024-002912</meta:user-defined>
    <meta:user-defined meta:name="OVERHEIDop.datumEindeReactietermijn">2024-07-11</meta:user-defined>
    <meta:user-defined meta:name="OVERHEIDop.TilID/OVERHEIDop.terinzageleggingOP">til-2024-19487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10</meta:user-defined>
    <meta:user-defined meta:name="OVERHEIDop.WsbID/DC.identifier">wsb-2024-13110</meta:user-defined>
    <meta:user-defined meta:name="OVERHEIDop.versieInformatie"/>
  </office:meta>
</office:document-meta>
</file>