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Voetsteeg 8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SW.20 inclusief beschermingszone, door de aanleg van een dam met duiker nabij Voetsteeg 8 in Dalfsen (<text:span text:style-name="nadrukcur">dossiernummer Z/23/058367</text:span><text:span text:style-name="nadrukcur">; verzenddatum 25 jan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1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Voetsteeg 8 in Dalfsen</meta:user-defined>
    <meta:user-defined meta:name="DCTERMS.W3CDTF/DCTERMS.available">2024-01-29</meta:user-defined>
    <meta:user-defined meta:name="DCTERMS.W3CDTF/OVERHEIDop.jaargang">2024</meta:user-defined>
    <meta:user-defined meta:name="OVERHEIDop.publicationIssue">1311</meta:user-defined>
    <meta:user-defined meta:name="OVERHEIDop.WsbID/DC.identifier">wsb-2024-1311</meta:user-defined>
    <meta:user-defined meta:name="OVERHEIDop.versieInformatie"/>
  </office:meta>
</office:document-meta>
</file>